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1068000009F6F6E2BC2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 style:list-style-name="L1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19.078cm, 21.2cm, 0.826cm, 8.58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079cm, 21.2cm, 0.825cm, 8.58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5.291cm" svg:height="2.354cm" svg:x="0cm" svg:y="0cm">
        <draw:image xlink:href="Pictures/1000000000001068000009F6F6E2BC20.tif" xlink:type="simple" xlink:show="embed" xlink:actuate="onLoad">
          <text:p/>
        </draw:image>
      </draw:frame>
      <text:p text:style-name="P5"><text:span text:style-name="T1">AMPA C.P. MALIAYO <text:s text:c="73"/></text:span><draw:frame draw:style-name="fr1" text:anchor-type="as-char" svg:width="5.292cm" svg:height="2.355cm" draw:z-index="1"><draw:image xlink:href="Pictures/1000000000001068000009F6F6E2BC20.tif" xlink:type="simple" xlink:show="embed" xlink:actuate="onLoad"/></draw:frame></text:p>
      <text:p text:style-name="P2"><text:span text:style-name="T2">Tfon.: 689 79 91 68</text:span></text:p>
      <text:p text:style-name="P2"><text:a xlink:type="simple" xlink:href="mailto:ampacpmaliayo@gmail.com" text:style-name="Internet_20_link" text:visited-style-name="Visited_20_Internet_20_Link"><text:span text:style-name="T2">ampacpmaliayo@gmail.com</text:span></text:a></text:p>
      <text:p text:style-name="P4"/>
      <text:p text:style-name="P2">Estimadas familias:</text:p>
      <text:p text:style-name="P2"/>
      <text:p text:style-name="P2"><text:tab/>Este año tenemos que realizar <text:span text:style-name="T3">cambios en la Junta Directiva actual</text:span>, con lo que abrimos plazo para <text:span text:style-name="T5">convocar nuevas elecciones para Junta Directiva.</text:span> Como no podremos realizar Asamblea presencial, una vez tengamos las propuestas de Juntas Directivas se establecerá la forma para el sistema de voto y se convocará una Asamblea que se realizará de forma telemática. <text:s/></text:p>
      <text:p text:style-name="P2"/>
      <text:p text:style-name="P2">Con este motivo proponemos <text:s/>y abrimos plazo para la presentación de:</text:p>
      <text:p text:style-name="P2"/>
      <text:list xml:id="list2573614600625066026" text:style-name="L1">
        <text:list-item>
          <text:p text:style-name="P3"><text:span text:style-name="T3">Candidatura de Junta Directiva</text:span> formadas por: Presidente/a, vicepresidente/a, secretario/a y dos vocales como mínimo. Las candidaturas deberán de presentarse únicamente por correo electrónico antes del <text:span text:style-name="T5">26 de octubre del 2.020.</text:span></text:p>
          <text:p text:style-name="P3"><text:span text:style-name="T5"/></text:p>
        </text:list-item>
        <text:list-item>
          <text:p text:style-name="P3">Una vez finalizado el plazo para las candidaturas nos pondremos en contacto con las familias a través del los medios de los que dispongamos para establecer el método para las votaciones y la convocatoria de la Asamblea Telemática.</text:p>
        </text:list-item>
      </text:list>
      <text:p text:style-name="P2"><text:tab/></text:p>
      <text:p text:style-name="P2"/>
      <text:p text:style-name="P2"/>
      <text:p text:style-name="P1">Para cualquier duda o aclaración con respecto a este tema se pueden porner en contacto a través del numero de teléfono o correo electrónico.</text:p>
      <text:p text:style-name="P7">5 de octubre de 2.020.</text:p>
      <text:p text:style-name="P7">Ampa Maliayo.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zabel</meta:initial-creator>
    <dc:creator>Jose Pardo</dc:creator>
    <meta:editing-cycles>10</meta:editing-cycles>
    <meta:print-date>2015-10-27T18:49:00</meta:print-date>
    <meta:creation-date>2015-10-27T14:24:00</meta:creation-date>
    <dc:date>2020-10-05T11:17:10.79</dc:date>
    <meta:editing-duration>PT1M56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180" meta:character-count="1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